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5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2.3541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left" style:position="1.9479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2.520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2.520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2.4375in"/>
          <style:tab-stop style:type="left" style:position="2.520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2in"/>
          <style:tab-stop style:type="left" style:position="2.437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2.4375in"/>
        </style:tab-stops>
      </style:paragraph-properties>
    </style:style>
  </office:automatic-styles>
  <office:body>
    <office:text text:use-soft-page-breaks="true">
      <text:p text:style-name="P1"><text:span text:style-name="BookTitle">OSNOVNA ŠKOLA RAJIĆ</text:span></text:p>
      <text:p text:style-name="Normal"><text:span text:style-name="BookTitle"><text:s text:c="12"/>R A J I Ć</text:span></text:p>
      <text:p text:style-name="Normal"/>
      <text:p text:style-name="P2"><text:span text:style-name="BookTitle"><text:tab/>J <text:s/>E <text:s/>L <text:s text:c="2"/>O <text:s text:c="2"/>V <text:s text:c="2"/>N <text:s text:c="2"/>I <text:s text:c="2"/>K</text:span></text:p>
      <text:p text:style-name="P3"><text:span text:style-name="BookTitle"><text:s text:c="21"/></text:span><text:span text:style-name="BookTitle"><text:s text:c="9"/></text:span><text:span text:style-name="BookTitle"><text:s text:c="2"/></text:span><text:span text:style-name="BookTitle">ŠKOLSKE KUHINJE ZA VELJAČU<text:s/></text:span></text:p>
      <text:p text:style-name="P4"/>
      <text:p text:style-name="P5"/>
      <text:p text:style-name="P6"><text:span text:style-name="BookTitle">PONEDJELJAK, 01. 02. 2021. – <text:s/>ŠPEK BUHTLICA <text:s text:c="17"/></text:span></text:p>
      <text:p text:style-name="P7"><text:span text:style-name="BookTitle"><text:s text:c="53"/></text:span></text:p>
      <text:p text:style-name="P8"><text:span text:style-name="BookTitle">UTORAK, 02. 02. 2021. – <text:s/></text:span><text:bookmark-start text:name="_Hlk61257698"/><text:span text:style-name="BookTitle">PANIRANI RIBLJI ODREZAK I KRUMPIR <text:s text:c="48"/></text:span><text:bookmark-end text:name="_Hlk61257698"/></text:p>
      <text:p text:style-name="P9"><text:span text:style-name="BookTitle"><text:tab/>SALATA</text:span></text:p>
      <text:p text:style-name="P10"><text:span text:style-name="BookTitle">SRIJEDA, 03. 02. 2021. <text:s/>– <text:s/>PILEĆI PAPRIKAŠ</text:span></text:p>
      <text:p text:style-name="P11"/>
      <text:p text:style-name="P12"><text:span text:style-name="BookTitle">ČETVRTAK, 04. 02. 2021. – BOLONJEZ I<text:s/></text:span><text:span text:style-name="BookTitle">TIJESTO I MIJEŠANA <text:s text:c="13"/></text:span><text:span text:style-name="BookTitle"><text:tab/>SALATA</text:span></text:p>
      <text:p text:style-name="P13"><text:span text:style-name="BookTitle">PETAK, 05. 02. 2021. <text:s text:c="4"/>– <text:s text:c="2"/>PIZZETA <text:s text:c="44"/></text:span></text:p>
      <text:p text:style-name="P14"><text:span text:style-name="BookTitle"><text:s text:c="44"/></text:span></text:p>
      <text:p text:style-name="P15"/>
      <text:p text:style-name="P16"><text:span text:style-name="BookTitle">PONEDJELJA</text:span><text:span text:style-name="BookTitle">K</text:span><text:span text:style-name="BookTitle">, 08.02.2021. – SENDVIĆ</text:span></text:p>
      <text:p text:style-name="P17"/>
      <text:p text:style-name="P18"><text:span text:style-name="BookTitle">UTORAK, 09.02.2021. – KRPICE SA ZELJEM I HRENOVKA</text:span></text:p>
      <text:p text:style-name="P19"><text:span text:style-name="BookTitle"><text:s text:c="3"/></text:span><text:span text:style-name="BookTitle"><text:s text:c="36"/></text:span></text:p>
      <text:p text:style-name="P20"><text:span text:style-name="BookTitle">SRIJEDA, 10.02.2021. – GRAH SA KOBASICOM <text:s/></text:span></text:p>
      <text:p text:style-name="P21"/>
      <text:p text:style-name="P22"><text:span text:style-name="BookTitle">ČETVRTA</text:span><text:span text:style-name="BookTitle">K, 11.02.2021. – RIŽOTO OD MEKSIČKE MJEŠAVINE</text:span></text:p>
      <text:p text:style-name="P23"/>
      <text:p text:style-name="P24"><text:span text:style-name="BookTitle">PETAK, 12.02.2021. – LISNATO VIŠNJA</text:span></text:p>
      <text:p text:style-name="P25"><text:span text:style-name="BookTitle"><text:s text:c="44"/></text:span></text:p>
      <text:p text:style-name="P26"/>
      <text:p text:style-name="P27"><text:span text:style-name="BookTitle">PONEDJELJA</text:span><text:span text:style-name="BookTitle">K</text:span><text:span text:style-name="BookTitle">, 15.02.2021. – HRENOVKA U P</text:span><text:span text:style-name="BookTitle">ECIVU</text:span></text:p>
      <text:p text:style-name="P28"/>
      <text:p text:style-name="P29"><text:span text:style-name="BookTitle">UTORAK, 16.02.2021. – DINOSAURI, PIRE KRUMPIR I ZELENA<text:s/></text:span></text:p>
      <text:p text:style-name="P30"><text:span text:style-name="BookTitle"><text:s text:c="39"/>SALATA</text:span></text:p>
      <text:p text:style-name="P31"><text:span text:style-name="BookTitle">SRIJEDA, 17.02.2021. – SAFT I TIJESTO <text:s/></text:span></text:p>
      <text:p text:style-name="P32"/>
      <text:p text:style-name="P33"><text:span text:style-name="BookTitle">ČETVRTA</text:span><text:span text:style-name="BookTitle">K, 18.02.2021. – ĐUVEČ RIŽA</text:span></text:p>
      <text:p text:style-name="P34"/>
      <text:p text:style-name="P35"><text:span text:style-name="BookTitle">PETAK, 19.02.2021. – SENDVIĆ</text:span></text:p>
      <text:p text:style-name="P36"/>
      <text:p text:style-name="P37"/>
      <text:p text:style-name="P38"><text:span text:style-name="BookTitle">PONEDJELJA</text:span><text:span text:style-name="BookTitle">K</text:span><text:span text:style-name="BookTitle">, 22.02.2021. – PECIVO <text:s/>ŠUNK</text:span><text:span text:style-name="BookTitle">A, SIR</text:span></text:p>
      <text:p text:style-name="P39"/>
      <text:p text:style-name="P40"><text:span text:style-name="BookTitle">UTORAK, 23.02.2021. – PILETINA S MLINCIMA, CIKLA</text:span></text:p>
      <text:p text:style-name="P41"><text:span text:style-name="BookTitle"><text:s text:c="39"/></text:span></text:p>
      <text:p text:style-name="P42"><text:span text:style-name="BookTitle">SRIJEDA, 24.02.2021. – VARIVO OD MAHUNA <text:s/></text:span></text:p>
      <text:p text:style-name="P43"/>
      <text:p text:style-name="P44"><text:span text:style-name="BookTitle">ČETVRTA</text:span><text:span text:style-name="BookTitle">K, 25.02.2021. – RIŽOTO OD PILETINE I POVRĆA</text:span></text:p>
      <text:p text:style-name="P45"><text:span text:style-name="BookTitle"><text:tab/>I KISELI KRASTAVCI</text:span></text:p>
      <text:p text:style-name="P46"><text:span text:style-name="BookTitle">PETAK, 26.02.2021. – SLANAC I JOGUR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hr" fo:country="HR" style:language-asian="hr" style:country-asian="HR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hr" fo:country="HR" style:language-asian="hr" style:country-asian="H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novna Škola Rajic</meta:initial-creator>
    <dc:creator>Osnovna Škola Rajic</dc:creator>
    <meta:creation-date>2021-01-27T12:35:00Z</meta:creation-date>
    <dc:date>2021-01-27T12:56:00Z</dc:date>
    <meta:print-date>2021-01-27T12:56:00Z</meta:print-date>
    <meta:template xlink:href="Normal" xlink:type="simple"/>
    <meta:editing-cycles>3</meta:editing-cycles>
    <meta:editing-duration>PT660S</meta:editing-duration>
    <meta:document-statistic meta:page-count="1" meta:paragraph-count="2" meta:word-count="218" meta:character-count="1464" meta:row-count="10" meta:non-whitespace-character-count="1248"/>
  </office:meta>
</office:document-meta>
</file>