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1.9479in"/>
        </style:tab-stops>
      </style:paragraph-properties>
    </style:style>
  </office:automatic-styles>
  <office:body>
    <office:text text:use-soft-page-breaks="true">
      <text:p text:style-name="P1"><text:span text:style-name="BookTitle">OSNOVNA ŠKOLA RAJIĆ</text:span></text:p>
      <text:p text:style-name="Normal"><text:span text:style-name="BookTitle"><text:s text:c="12"/>R A J I Ć</text:span></text:p>
      <text:p text:style-name="P2"><text:span text:style-name="BookTitle"><text:tab/>J <text:s/>E <text:s/>L <text:s text:c="2"/>O <text:s text:c="2"/>V <text:s text:c="2"/>N <text:s text:c="2"/>I <text:s text:c="2"/>K</text:span></text:p>
      <text:p text:style-name="P3"><text:span text:style-name="BookTitle"><text:s text:c="32"/>ŠKOLSKE KUHINJE ZA OŽUJAK</text:span></text:p>
      <text:p text:style-name="P4"/>
      <text:p text:style-name="P5"><text:span text:style-name="BookTitle">P</text:span><text:span text:style-name="BookTitle">ONEDJELJAK, 01. 03. 2021. – <text:s/></text:span><text:span text:style-name="BookTitle">MINI PIZZA</text:span><text:span text:style-name="BookTitle"><text:s text:c="12"/></text:span></text:p>
      <text:p text:style-name="P6"><text:span text:style-name="BookTitle"><text:s text:c="50"/></text:span></text:p>
      <text:p text:style-name="P7"><text:span text:style-name="BookTitle">UTORAK, 02.<text:s/></text:span><text:span text:style-name="BookTitle">03.</text:span><text:span text:style-name="BookTitle"><text:s/>2021. – <text:s/></text:span><text:bookmark-start text:name="_Hlk61257698"/><text:span text:style-name="BookTitle">DINOSAURI, PIRE KRUMPIR I ŠPINAT</text:span><text:span text:style-name="BookTitle"><text:s text:c="49"/></text:span><text:bookmark-end text:name="_Hlk61257698"/></text:p>
      <text:p text:style-name="P8"><text:span text:style-name="BookTitle"><text:tab/></text:span></text:p>
      <text:p text:style-name="P9"><text:span text:style-name="BookTitle">SRIJEDA, 03. 0</text:span><text:span text:style-name="BookTitle">3</text:span><text:span text:style-name="BookTitle">. 2021. <text:s/>– <text:s/></text:span><text:span text:style-name="BookTitle">VARIVO OD MEKSIČKE MJEŠAVINE</text:span></text:p>
      <text:p text:style-name="P10"/>
      <text:p text:style-name="P11"><text:span text:style-name="BookTitle">ČETVRTAK, 04. 0</text:span><text:span text:style-name="BookTitle">3</text:span><text:span text:style-name="BookTitle">. 2021. – BOLONJEZ I TIJESTO I MIJEŠANA<text:s/></text:span></text:p>
      <text:p text:style-name="P12"><text:span text:style-name="BookTitle"><text:s text:c="3"/></text:span><text:span text:style-name="BookTitle"><text:tab/>SALATA</text:span></text:p>
      <text:p text:style-name="P13"><text:span text:style-name="BookTitle">PETAK, 05. 0</text:span><text:span text:style-name="BookTitle">3</text:span><text:span text:style-name="BookTitle">. 2021. <text:s text:c="4"/>– <text:s text:c="2"/></text:span><text:span text:style-name="BookTitle">ŠPEK BUHTLICA</text:span><text:span text:style-name="BookTitle"><text:s text:c="45"/></text:span></text:p>
      <text:p text:style-name="P14"><text:span text:style-name="BookTitle"><text:s text:c="43"/></text:span></text:p>
      <text:p text:style-name="P15"><text:span text:style-name="BookTitle">PONEDJELJAK, 08.02.2021. – SENDVIĆ</text:span></text:p>
      <text:p text:style-name="P16"/>
      <text:p text:style-name="P17"><text:span text:style-name="BookTitle">UTORAK, 09.0</text:span><text:span text:style-name="BookTitle">3</text:span><text:span text:style-name="BookTitle">.2021. –<text:s/></text:span><text:span text:style-name="BookTitle">PEČENA PILETINA, RIZI BIZI I CIKLA SALATA</text:span></text:p>
      <text:p text:style-name="P18"><text:span text:style-name="BookTitle"><text:s text:c="39"/></text:span></text:p>
      <text:p text:style-name="P19"><text:span text:style-name="BookTitle">SRIJEDA, 10.0</text:span><text:span text:style-name="BookTitle">3</text:span><text:span text:style-name="BookTitle">.2021. – GRAH SA KOBASICOM <text:s/></text:span></text:p>
      <text:p text:style-name="P20"/>
      <text:p text:style-name="P21"><text:span text:style-name="BookTitle">ČETVRTAK, 11.0</text:span><text:span text:style-name="BookTitle">3</text:span><text:span text:style-name="BookTitle">.2021. –<text:s/></text:span><text:span text:style-name="BookTitle">SAFT I TIJESTO</text:span></text:p>
      <text:p text:style-name="P22"/>
      <text:p text:style-name="P23"><text:span text:style-name="BookTitle">PETAK, 12.</text:span><text:span text:style-name="BookTitle">03.</text:span><text:span text:style-name="BookTitle">2021. –<text:s/></text:span><text:span text:style-name="BookTitle">PECIVO ŠUNKA, SIR</text:span></text:p>
      <text:p text:style-name="P24"><text:span text:style-name="BookTitle"><text:s text:c="44"/></text:span></text:p>
      <text:p text:style-name="P25"><text:span text:style-name="BookTitle">PONEDJELJAK, 15.0</text:span><text:span text:style-name="BookTitle">3</text:span><text:span text:style-name="BookTitle">.2021. – HRENOVKA U PECIVU</text:span></text:p>
      <text:p text:style-name="P26"/>
      <text:p text:style-name="P27"><text:span text:style-name="BookTitle">UTORAK, 16.0</text:span><text:span text:style-name="BookTitle">3</text:span><text:span text:style-name="BookTitle">.2021. –<text:s/></text:span><text:span text:style-name="BookTitle">OSLIĆ I BLITVA SA KRUMPIROM</text:span><text:span text:style-name="BookTitle"><text:s/></text:span></text:p>
      <text:p text:style-name="P28"><text:span text:style-name="BookTitle"><text:s text:c="39"/></text:span></text:p>
      <text:p text:style-name="P29"><text:span text:style-name="BookTitle">SRIJEDA, 17.</text:span><text:span text:style-name="BookTitle">03.</text:span><text:span text:style-name="BookTitle">2021. –<text:s/></text:span><text:span text:style-name="BookTitle">RIŽOTO OD PILETINE I GLJIVA U BIJELOM UMAKU</text:span><text:span text:style-name="BookTitle"><text:s text:c="2"/></text:span></text:p>
      <text:p text:style-name="P30"/>
      <text:p text:style-name="P31"><text:span text:style-name="BookTitle">ČETVRTAK, 18.0</text:span><text:span text:style-name="BookTitle">3</text:span><text:span text:style-name="BookTitle">.2021. –<text:s/></text:span><text:span text:style-name="BookTitle">VARIVO OD MAHUNA</text:span></text:p>
      <text:p text:style-name="P32"/>
      <text:p text:style-name="P33"><text:span text:style-name="BookTitle">PETAK, 19.0</text:span><text:span text:style-name="BookTitle">3</text:span><text:span text:style-name="BookTitle">.2021. –<text:s/></text:span><text:span text:style-name="BookTitle">SLANAC I JOGURT</text:span></text:p>
      <text:p text:style-name="P34"/>
      <text:p text:style-name="P35"><text:span text:style-name="BookTitle">PONEDJELJAK, 22.0</text:span><text:span text:style-name="BookTitle">3</text:span><text:span text:style-name="BookTitle">.2021. –<text:s/></text:span><text:span text:style-name="BookTitle">SENDVIĆ</text:span></text:p>
      <text:p text:style-name="P36"/>
      <text:p text:style-name="P37"><text:span text:style-name="BookTitle">UTORAK, 23.0</text:span><text:span text:style-name="BookTitle">3</text:span><text:span text:style-name="BookTitle">.2021. –<text:s/></text:span><text:span text:style-name="BookTitle">PEČENA<text:s/></text:span><text:span text:style-name="BookTitle">PILETINA S MLINCIMA, CIKLA</text:span></text:p>
      <text:p text:style-name="P38"><text:span text:style-name="BookTitle"><text:s text:c="39"/></text:span></text:p>
      <text:p text:style-name="P39"><text:span text:style-name="BookTitle">SRIJEDA, 24.0</text:span><text:span text:style-name="BookTitle">3</text:span><text:span text:style-name="BookTitle">.2021. –<text:s/></text:span><text:span text:style-name="BookTitle">PILEĆI PAPRIKAŠ</text:span><text:span text:style-name="BookTitle"><text:s text:c="2"/></text:span></text:p>
      <text:p text:style-name="P40"/>
      <text:p text:style-name="P41"><text:span text:style-name="BookTitle">ČETVRTAK, 25.0</text:span><text:span text:style-name="BookTitle">3</text:span><text:span text:style-name="BookTitle">.2021. –<text:s/></text:span><text:span text:style-name="BookTitle">KRPICE SA ZELJEM I HRENOVKA</text:span></text:p>
      <text:p text:style-name="P42"/>
      <text:p text:style-name="P43"><text:span text:style-name="BookTitle">PETAK, 26.0</text:span><text:span text:style-name="BookTitle">3</text:span><text:span text:style-name="BookTitle">.2021. –<text:s/></text:span><text:span text:style-name="BookTitle">PIZZETA</text:span></text:p>
      <text:p text:style-name="P44"/>
      <text:p text:style-name="P45"><text:span text:style-name="BookTitle">PONEDJELJAK, 29. 03. 2021. – <text:s/>ŠPEK BUHTLICA <text:s text:c="17"/></text:span></text:p>
      <text:p text:style-name="P46"><text:span text:style-name="BookTitle"><text:s text:c="53"/></text:span></text:p>
      <text:p text:style-name="P47"><text:span text:style-name="BookTitle">UTORAK, 30. 03. 2021. – <text:s/></text:span><text:span text:style-name="BookTitle">TUNA U UMAKU OD RAJČICE, TIJESTO</text:span><text:span text:style-name="BookTitle"><text:s text:c="49"/></text:span></text:p>
      <text:p text:style-name="P48"><text:span text:style-name="BookTitle"><text:tab/></text:span></text:p>
      <text:p text:style-name="P49"><text:span text:style-name="BookTitle">SRIJEDA, 31. 03. 2021. <text:s/>– <text:s/></text:span><text:span text:style-name="BookTitle">ĐUVEČ RIŽA</text:span></text:p>
      <text:p text:style-name="P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1-02-25T09:03:00Z</meta:creation-date>
    <dc:date>2021-02-25T10:03:00Z</dc:date>
    <meta:print-date>2021-02-25T09:59:00Z</meta:print-date>
    <meta:template xlink:href="Normal" xlink:type="simple"/>
    <meta:editing-cycles>1</meta:editing-cycles>
    <meta:editing-duration>PT1320S</meta:editing-duration>
    <meta:document-statistic meta:page-count="2" meta:paragraph-count="3" meta:word-count="256" meta:character-count="1715" meta:row-count="12" meta:non-whitespace-character-count="1462"/>
  </office:meta>
</office:document-meta>
</file>