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6" style:parent-style-name="BookTitle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8" style:parent-style-name="BookTitle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0" style:parent-style-name="BookTitle" style:family="text">
      <style:text-properties fo:font-size="11pt" style:font-size-asian="11pt" style:font-size-complex="11pt"/>
    </style:style>
    <style:style style:name="T11" style:parent-style-name="BookTitle" style:family="text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13" style:parent-style-name="BookTitle" style:family="text">
      <style:text-properties fo:font-size="11pt" style:font-size-asian="11pt" style:font-size-complex="11pt"/>
    </style:style>
    <style:style style:name="P14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15" style:parent-style-name="BookTitle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1.9479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18" style:parent-style-name="BookTitle" style:family="text">
      <style:text-properties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1" style:parent-style-name="BookTitle" style:family="text">
      <style:text-properties fo:font-size="11pt" style:font-size-asian="11pt" style:font-size-complex="11pt"/>
    </style:style>
    <style:style style:name="T22" style:parent-style-name="BookTitle" style:family="text">
      <style:text-properties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4" style:parent-style-name="BookTitle" style:family="text">
      <style:text-properties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7" style:parent-style-name="BookTitle" style:family="text"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0" style:parent-style-name="BookTitle" style:family="text">
      <style:text-properties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2" style:parent-style-name="BookTitle" style:family="text"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4" style:parent-style-name="BookTitle" style:family="text"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7" style:parent-style-name="BookTitle" style:family="text">
      <style:text-properties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0" style:parent-style-name="BookTitle" style:family="text"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4" style:parent-style-name="BookTitle" style:family="text">
      <style:text-properties fo:font-size="11pt" style:font-size-asian="11pt" style:font-size-complex="11pt"/>
    </style:style>
    <style:style style:name="T45" style:parent-style-name="BookTitle" style:family="text"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8" style:parent-style-name="BookTitle" style:family="text"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0" style:parent-style-name="BookTitle" style:family="text"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2" style:parent-style-name="BookTitle" style:family="text"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5" style:parent-style-name="BookTitle" style:family="text"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8" style:parent-style-name="BookTitle" style:family="text"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2" style:parent-style-name="BookTitle" style:family="text">
      <style:text-properties fo:font-size="11pt" style:font-size-asian="11pt" style:font-size-complex="11pt"/>
    </style:style>
    <style:style style:name="T63" style:parent-style-name="BookTitle" style:family="text"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6" style:parent-style-name="BookTitle" style:family="text"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8" style:parent-style-name="BookTitle" style:family="text"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0" style:parent-style-name="BookTitle" style:family="text"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3" style:parent-style-name="BookTitle" style:family="text"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7" style:parent-style-name="BookTitle" style:family="text">
      <style:text-properties fo:font-style="normal" style:font-style-asian="normal" style:font-style-complex="normal" fo:font-size="11pt" style:font-size-asian="11pt" style:font-size-complex="11pt" fo:background-color="#FF0000"/>
    </style:style>
  </office:automatic-styles>
  <office:body>
    <office:text text:use-soft-page-breaks="true">
      <text:p text:style-name="P1"><text:span text:style-name="BookTitle">OSNOVNA ŠKOLA RAJIĆ</text:span></text:p>
      <text:p text:style-name="Normal"><text:span text:style-name="BookTitle"><text:s text:c="12"/>R A J I Ć</text:span></text:p>
      <text:p text:style-name="P2"><text:span text:style-name="BookTitle"><text:tab/>J <text:s/>E <text:s/>L <text:s text:c="2"/>O <text:s text:c="2"/>V <text:s text:c="2"/>N <text:s text:c="2"/>I <text:s text:c="2"/>K</text:span></text:p>
      <text:p text:style-name="P3"><text:span text:style-name="BookTitle"><text:s text:c="32"/>ŠKOLSKE KUHINJE ZA RUJAN</text:span></text:p>
      <text:p text:style-name="P4"/>
      <text:p text:style-name="P5"><text:span text:style-name="T6">PONEDJELJAK, 06. 09. 2021. – <text:s/></text:span></text:p>
      <text:p text:style-name="P7"><text:span text:style-name="T8"><text:s text:c="50"/></text:span></text:p>
      <text:p text:style-name="P9"><text:span text:style-name="T10">UTORAK, 07. 09. 2021. – <text:s/></text:span><text:bookmark-start text:name="_Hlk61257698"/><text:span text:style-name="T11">ŠPEK BUHTLICA <text:s text:c="48"/></text:span><text:bookmark-end text:name="_Hlk61257698"/></text:p>
      <text:p text:style-name="P12"><text:span text:style-name="T13"><text:tab/></text:span></text:p>
      <text:p text:style-name="P14"><text:span text:style-name="T15">SRIJEDA, 08. 09. 2021. <text:s/>– <text:s/>PECIVO ŠUNKA, SIR</text:span></text:p>
      <text:p text:style-name="P16"/>
      <text:p text:style-name="P17"><text:span text:style-name="T18">ČETVRTAK, 09. 09. 2021. – SENDVIĆ</text:span></text:p>
      <text:p text:style-name="P19"/>
      <text:p text:style-name="P20"><text:span text:style-name="T21">PETAK, 10. 09. 2021. <text:s text:c="4"/>– <text:s text:c="2"/>MINI<text:s/></text:span><text:span text:style-name="T22">PIZZA<text:s/></text:span></text:p>
      <text:p text:style-name="P23"><text:span text:style-name="T24"><text:s text:c="44"/></text:span></text:p>
      <text:p text:style-name="P25"><text:span text:style-name="BookTitle"><text:s text:c="43"/></text:span></text:p>
      <text:p text:style-name="P26"><text:span text:style-name="T27">PONEDJELJAK, 13.09.2021. – HRENOVKA U PECIVU</text:span></text:p>
      <text:p text:style-name="P28"/>
      <text:p text:style-name="P29"><text:span text:style-name="T30">UTORAK, 14.09.2021. – BOLONJEZ I TIJESTO, MIJEŠANA SALATA</text:span></text:p>
      <text:p text:style-name="P31"><text:span text:style-name="T32"><text:s text:c="39"/></text:span></text:p>
      <text:p text:style-name="P33"><text:span text:style-name="T34">SRIJEDA, 15.09.2021. – PILEĆI PAPRIKAŠ <text:s/></text:span></text:p>
      <text:p text:style-name="P35"/>
      <text:p text:style-name="P36"><text:span text:style-name="T37">ČETVRTAK, 16.09.2021. – RIŽA SA PILETINOM I GLJIVAMA , KISELI KARASTAVCI</text:span></text:p>
      <text:p text:style-name="P38"/>
      <text:p text:style-name="P39"><text:span text:style-name="T40">PETAK, 17.09.2021. – PIZZETA</text:span></text:p>
      <text:p text:style-name="P41"/>
      <text:p text:style-name="P42"><text:span text:style-name="BookTitle"><text:s text:c="44"/></text:span></text:p>
      <text:p text:style-name="P43"><text:span text:style-name="T44">PONEDJELJAK, 20.09.2021.<text:s/></text:span><text:span text:style-name="T45">– SENDVIĆ</text:span></text:p>
      <text:p text:style-name="P46"/>
      <text:p text:style-name="P47"><text:span text:style-name="T48">UTORAK, 21.09.2021. – PEČENA PILETINA I MLINCI, CIKLA<text:s/></text:span></text:p>
      <text:p text:style-name="P49"><text:span text:style-name="T50"><text:s text:c="39"/></text:span></text:p>
      <text:p text:style-name="P51"><text:span text:style-name="T52">SRIJEDA, 22.09.2021. – SAFT I TIJESTO <text:s/></text:span></text:p>
      <text:p text:style-name="P53"/>
      <text:p text:style-name="P54"><text:span text:style-name="T55">ČETVRTAK, 23.09.2021. – GRAH SA KOBASICOM</text:span></text:p>
      <text:p text:style-name="P56"/>
      <text:p text:style-name="P57"><text:span text:style-name="T58">PETAK, 24.09.2021. – CROASAN ČOKOLADA</text:span></text:p>
      <text:p text:style-name="P59"/>
      <text:p text:style-name="P60"/>
      <text:p text:style-name="P61"><text:span text:style-name="T62">PONEDJELJAK, 27.09.2021. –</text:span><text:span text:style-name="T63"><text:s/>ŠPEK BUHTLICA</text:span></text:p>
      <text:p text:style-name="P64"/>
      <text:p text:style-name="P65"><text:span text:style-name="T66">UTORAK, 28.09.2021. – DINOSAURI I <text:s/>PIRE KRUMPIR, ŠPINAT</text:span></text:p>
      <text:p text:style-name="P67"><text:span text:style-name="T68"><text:s text:c="39"/></text:span></text:p>
      <text:p text:style-name="P69"><text:span text:style-name="T70">SRIJEDA, 29.09.2021. – VARIVO OD MAHUNA <text:s/></text:span></text:p>
      <text:p text:style-name="P71"/>
      <text:p text:style-name="P72"><text:span text:style-name="T73">ČETVRTAK, 30.09.2021. – RIŽOTO OD MEKSIČKE MJEŠAVINE</text:span></text:p>
      <text:p text:style-name="P74"/>
      <text:p text:style-name="P75"/>
      <text:p text:style-name="P76"><text:span text:style-name="T77">CIJENA OBROKA OD 7.9. 2021. IZNOSI: <text:s/>6,00 KU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1-08-27T07:09:00Z</meta:creation-date>
    <dc:date>2021-09-06T08:01:00Z</dc:date>
    <meta:print-date>2021-08-27T07:1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6" meta:character-count="1384" meta:row-count="9" meta:non-whitespace-character-count="1180"/>
  </office:meta>
</office:document-meta>
</file>