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T8" style:parent-style-name="BookTitle" style:family="text"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T10" style:parent-style-name="BookTitle" style:family="text"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T12" style:parent-style-name="BookTitle" style:family="text">
      <style:text-properties fo:font-size="11pt" style:font-size-asian="11pt" style:font-size-complex="11pt"/>
    </style:style>
    <style:style style:name="T13" style:parent-style-name="BookTitle" style:family="text">
      <style:text-properties fo:font-size="11pt" style:font-size-asian="11pt" style:font-size-complex="11pt"/>
    </style:style>
    <style:style style:name="P14" style:parent-style-name="Normal" style:family="paragraph">
      <style:paragraph-properties>
        <style:tab-stops>
          <style:tab-stop style:type="left" style:position="2.3541in"/>
        </style:tab-stops>
      </style:paragraph-properties>
    </style:style>
    <style:style style:name="T15" style:parent-style-name="BookTitle" style:family="text"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T17" style:parent-style-name="BookTitle" style:family="text">
      <style:text-properties fo:font-size="11pt" style:font-size-asian="11pt" style:font-size-complex="11pt"/>
    </style:style>
    <style:style style:name="P18" style:parent-style-name="Normal" style:family="paragraph">
      <style:paragraph-properties>
        <style:tab-stops>
          <style:tab-stop style:type="left" style:position="1.9479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2.5208in"/>
        </style:tab-stops>
      </style:paragraph-properties>
    </style:style>
    <style:style style:name="T20" style:parent-style-name="BookTitle" style:family="text">
      <style:text-properties fo:font-size="11pt" style:font-size-asian="11pt" style:font-size-complex="11pt"/>
    </style:style>
    <style:style style:name="T21" style:parent-style-name="BookTitle" style:family="text">
      <style:text-properties fo:font-size="11pt" style:font-size-asian="11pt" style:font-size-complex="11pt"/>
    </style:style>
    <style:style style:name="T22" style:parent-style-name="BookTitle" style:family="text">
      <style:text-properties fo:font-size="11pt" style:font-size-asian="11pt" style:font-size-complex="11pt"/>
    </style:style>
    <style:style style:name="T23" style:parent-style-name="BookTitle" style:family="text">
      <style:text-properties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26" style:parent-style-name="BookTitle" style:family="text">
      <style:text-properties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28" style:parent-style-name="BookTitle" style:family="text">
      <style:text-properties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31" style:parent-style-name="BookTitle" style:family="text">
      <style:text-properties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34" style:parent-style-name="BookTitle" style:family="text">
      <style:text-properties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36" style:parent-style-name="BookTitle" style:family="text">
      <style:text-properties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38" style:parent-style-name="BookTitle" style:family="text">
      <style:text-properties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41" style:parent-style-name="BookTitle" style:family="text">
      <style:text-properties fo:font-size="11pt" style:font-size-asian="11pt" style:font-size-complex="11pt"/>
    </style:style>
    <style:style style:name="T42" style:parent-style-name="BookTitle" style:family="text">
      <style:text-properties fo:font-size="11pt" style:font-size-asian="11pt" style:font-size-complex="11pt"/>
    </style:style>
    <style:style style:name="T43" style:parent-style-name="BookTitle" style:family="text">
      <style:text-properties fo:font-size="11pt" style:font-size-asian="11pt" style:font-size-complex="11pt"/>
    </style:style>
    <style:style style:name="T44" style:parent-style-name="BookTitle" style:family="text"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47" style:parent-style-name="BookTitle" style:family="text">
      <style:text-properties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51" style:parent-style-name="BookTitle" style:family="text">
      <style:text-properties fo:font-size="11pt" style:font-size-asian="11pt" style:font-size-complex="11pt"/>
    </style:style>
    <style:style style:name="T52" style:parent-style-name="BookTitle" style:family="text"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55" style:parent-style-name="BookTitle" style:family="text"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57" style:parent-style-name="BookTitle" style:family="text"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59" style:parent-style-name="BookTitle" style:family="text"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62" style:parent-style-name="BookTitle" style:family="text"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65" style:parent-style-name="BookTitle" style:family="text">
      <style:text-properties fo:font-size="11pt" style:font-size-asian="11pt" style:font-size-complex="11pt"/>
    </style:style>
    <style:style style:name="T66" style:parent-style-name="BookTitle" style:family="text"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70" style:parent-style-name="BookTitle" style:family="text"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73" style:parent-style-name="BookTitle" style:family="text">
      <style:text-properties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75" style:parent-style-name="BookTitle" style:family="text">
      <style:text-properties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77" style:parent-style-name="BookTitle" style:family="text">
      <style:text-properties fo:font-size="11pt" style:font-size-asian="11pt" style:font-size-complex="11pt"/>
    </style:style>
    <style:style style:name="T78" style:parent-style-name="BookTitle" style:family="text">
      <style:text-properties fo:font-size="11pt" style:font-size-asian="11pt" style:font-size-complex="11pt"/>
    </style:style>
    <style:style style:name="T79" style:parent-style-name="BookTitle" style:family="text">
      <style:text-properties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82" style:parent-style-name="BookTitle" style:family="text">
      <style:text-properties fo:font-size="11pt" style:font-size-asian="11pt" style:font-size-complex="11pt"/>
    </style:style>
    <style:style style:name="T83" style:parent-style-name="BookTitle" style:family="text">
      <style:text-properties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86" style:parent-style-name="BookTitle" style:family="text">
      <style:text-properties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</office:automatic-styles>
  <office:body>
    <office:text text:use-soft-page-breaks="true">
      <text:p text:style-name="P1"><text:span text:style-name="BookTitle">OSNOVNA ŠKOLA RAJIĆ</text:span></text:p>
      <text:p text:style-name="Normal"><text:span text:style-name="BookTitle"><text:s text:c="12"/>R A J I Ć</text:span></text:p>
      <text:p text:style-name="P2"><text:span text:style-name="BookTitle"><text:tab/>J <text:s/>E <text:s/>L <text:s text:c="2"/>O <text:s text:c="2"/>V <text:s text:c="2"/>N <text:s text:c="2"/>I <text:s text:c="2"/>K</text:span></text:p>
      <text:p text:style-name="P3"><text:span text:style-name="BookTitle"><text:s text:c="32"/>ŠKOLSKE KUHINJE ZA LISTOPAD</text:span></text:p>
      <text:p text:style-name="P4"/>
      <text:p text:style-name="P5"><text:span text:style-name="BookTitle">PETAK, 01.10.2021. – PECIVO ŠUNKA, SIR I CEDEVITA</text:span></text:p>
      <text:p text:style-name="P6"/>
      <text:p text:style-name="P7"><text:span text:style-name="T8">PONEDJELJAK, 04. 10. 2021. – MINI PIZZA I SOK</text:span></text:p>
      <text:p text:style-name="P9"><text:span text:style-name="T10"><text:s text:c="49"/></text:span></text:p>
      <text:p text:style-name="P11"><text:span text:style-name="T12">UTORAK, 05. 10. 2021. – <text:s/></text:span><text:bookmark-start text:name="_Hlk61257698"/><text:span text:style-name="T13">PLJESKAVICA, PIRE KRUMPIR <text:s text:c="48"/></text:span><text:bookmark-end text:name="_Hlk61257698"/></text:p>
      <text:p text:style-name="P14"><text:span text:style-name="T15"><text:tab/></text:span></text:p>
      <text:p text:style-name="P16"><text:span text:style-name="T17">SRIJEDA, 06. 10. 2021. <text:s/>– <text:s/>BOLONJEZ I TIJESTO, MJEŠANA SALATA</text:span></text:p>
      <text:p text:style-name="P18"/>
      <text:p text:style-name="P19"><text:span text:style-name="T20">ČETVRTAK, 07. 10. 2021. –<text:s/></text:span><text:span text:style-name="T21">RIŽA SA PILETINOM I GLJIVAMA</text:span><text:span text:style-name="T22">, KIS</text:span><text:span text:style-name="T23">ELI KRASTAVCI</text:span></text:p>
      <text:p text:style-name="P24"/>
      <text:p text:style-name="P25"><text:span text:style-name="T26">PETAK, 08. 10. 2021. <text:s text:c="4"/>– <text:s text:c="2"/>ŠPEK BUHTLICA I JOGURT</text:span></text:p>
      <text:p text:style-name="P27"><text:span text:style-name="T28"><text:s text:c="44"/></text:span></text:p>
      <text:p text:style-name="P29"><text:span text:style-name="BookTitle"><text:s text:c="43"/></text:span></text:p>
      <text:p text:style-name="P30"><text:span text:style-name="T31">PONEDJELJAK, 11.10.2021. – PIZZETA I SOK</text:span></text:p>
      <text:p text:style-name="P32"/>
      <text:p text:style-name="P33"><text:span text:style-name="T34">UTORAK, 12.10.2021. – OSLIĆ, BLITVA SA KRUMPIROM</text:span></text:p>
      <text:p text:style-name="P35"><text:span text:style-name="T36"><text:s text:c="39"/></text:span></text:p>
      <text:p text:style-name="P37"><text:span text:style-name="T38">SRIJEDA, 13.10.2021. – PILEĆI PAPRIKAŠ <text:s/></text:span></text:p>
      <text:p text:style-name="P39"/>
      <text:p text:style-name="P40"><text:span text:style-name="T41">ČETVRTAK, 14.10.2021. –<text:s/></text:span><text:span text:style-name="T42">ĐUVEĐ<text:s/></text:span><text:span text:style-name="T43">RIŽA</text:span><text:span text:style-name="T44">, KISELI KARASTAVCI</text:span></text:p>
      <text:p text:style-name="P45"/>
      <text:p text:style-name="P46"><text:span text:style-name="T47">PETAK, 15.10.2021. – SENDVIĆ I ČOKOLADNO MLIJEKO</text:span></text:p>
      <text:p text:style-name="P48"/>
      <text:p text:style-name="P49"><text:span text:style-name="BookTitle"><text:s text:c="44"/></text:span></text:p>
      <text:p text:style-name="P50"><text:span text:style-name="T51">PONED</text:span><text:span text:style-name="T52">JELJAK, 18.10.2021. – HRENOVKA U PECIVU I SOK</text:span></text:p>
      <text:p text:style-name="P53"/>
      <text:p text:style-name="P54"><text:span text:style-name="T55">UTORAK, 19.10.2021. – DINOSAURI I RIZI BIZI<text:s/></text:span></text:p>
      <text:p text:style-name="P56"><text:span text:style-name="T57"><text:s text:c="39"/></text:span></text:p>
      <text:p text:style-name="P58"><text:span text:style-name="T59">SRIJEDA, 20.10.2021. – BOLONJEZ OD TUNE <text:s/></text:span></text:p>
      <text:p text:style-name="P60"/>
      <text:p text:style-name="P61"><text:span text:style-name="T62">ČETVRTAK, 21.10.2021. – GRAH SA KOBASICOM</text:span></text:p>
      <text:p text:style-name="P63"/>
      <text:p text:style-name="P64"><text:span text:style-name="T65">PETAK, 22.10.2021. – CROASAN ČOKOLADA<text:s/></text:span><text:span text:style-name="T66">I MLIJEKO</text:span></text:p>
      <text:p text:style-name="P67"/>
      <text:p text:style-name="P68"/>
      <text:p text:style-name="P69"><text:span text:style-name="T70">PONEDJELJAK, 25.10.2021. – PECIVO ŠUNKA, SIR I SOK</text:span></text:p>
      <text:p text:style-name="P71"/>
      <text:p text:style-name="P72"><text:span text:style-name="T73">UTORAK, 26.10.2021. – PILETINA S MLINCIMA, CIKLA SALATA</text:span></text:p>
      <text:p text:style-name="P74"><text:span text:style-name="T75"><text:s text:c="39"/></text:span></text:p>
      <text:p text:style-name="P76"><text:span text:style-name="T77">SRIJEDA, 27.10.2021. – VARIVO OD MEKSIČKE MJE</text:span><text:span text:style-name="T78">Š</text:span><text:span text:style-name="T79">AVINE <text:s/></text:span></text:p>
      <text:p text:style-name="P80"/>
      <text:p text:style-name="P81"><text:span text:style-name="T82">ČETVRTAK, 28.10.2021. – SAFT I<text:s/></text:span><text:span text:style-name="T83">TIJESTO</text:span></text:p>
      <text:p text:style-name="P84"/>
      <text:p text:style-name="P85"><text:span text:style-name="T86">PETAK, 29.10.2021. – SENDVIĆ I JOGURT</text:span></text:p>
      <text:p text:style-name="P87"/>
      <text:p text:style-name="P8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novna Škola Rajic</meta:initial-creator>
    <dc:creator>Osnovna Škola Rajic</dc:creator>
    <meta:creation-date>2021-10-01T08:22:00Z</meta:creation-date>
    <dc:date>2021-10-08T10:06:00Z</dc:date>
    <meta:print-date>2021-10-01T08:34:00Z</meta:print-date>
    <meta:template xlink:href="Normal" xlink:type="simple"/>
    <meta:editing-cycles>4</meta:editing-cycles>
    <meta:editing-duration>PT780S</meta:editing-duration>
    <meta:document-statistic meta:page-count="1" meta:paragraph-count="3" meta:word-count="229" meta:character-count="1537" meta:row-count="10" meta:non-whitespace-character-count="1311"/>
  </office:meta>
</office:document-meta>
</file>