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7" style:parent-style-name="BookTitle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9" style:parent-style-name="BookTitle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1" style:parent-style-name="BookTitle" style:family="text">
      <style:text-properties fo:font-size="11pt" style:font-size-asian="11pt" style:font-size-complex="11pt"/>
    </style:style>
    <style:style style:name="T12" style:parent-style-name="BookTitle" style:family="text"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14" style:parent-style-name="BookTitle" style:family="text">
      <style:text-properties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6" style:parent-style-name="BookTitle" style:family="text"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1.9479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19" style:parent-style-name="BookTitle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2" style:parent-style-name="BookTitle" style:family="text">
      <style:text-properties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4" style:parent-style-name="BookTitle" style:family="text"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7" style:parent-style-name="BookTitle" style:family="text">
      <style:text-properties fo:font-size="11pt" style:font-size-asian="11pt" style:font-size-complex="11pt"/>
    </style:style>
    <style:style style:name="T28" style:parent-style-name="BookTitle" style:family="text"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1" style:parent-style-name="BookTitle" style:family="text">
      <style:text-properties fo:font-size="11pt" style:font-size-asian="11pt" style:font-size-complex="11pt"/>
    </style:style>
    <style:style style:name="T32" style:parent-style-name="BookTitle" style:family="text">
      <style:text-properties fo:font-size="11pt" style:font-size-asian="11pt" style:font-size-complex="11pt"/>
    </style:style>
    <style:style style:name="T33" style:parent-style-name="BookTitle" style:family="text">
      <style:text-properties fo:font-size="11pt" style:font-size-asian="11pt" style:font-size-complex="11pt"/>
    </style:style>
    <style:style style:name="T34" style:parent-style-name="BookTitle" style:family="text"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6" style:parent-style-name="BookTitle" style:family="text"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8" style:parent-style-name="BookTitle" style:family="text">
      <style:text-properties fo:font-size="11pt" style:font-size-asian="11pt" style:font-size-complex="11pt"/>
    </style:style>
    <style:style style:name="T39" style:parent-style-name="BookTitle" style:family="text">
      <style:text-properties fo:font-size="11pt" style:font-size-asian="11pt" style:font-size-complex="11pt"/>
    </style:style>
    <style:style style:name="T40" style:parent-style-name="BookTitle" style:family="text"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3" style:parent-style-name="BookTitle" style:family="text"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6" style:parent-style-name="BookTitle" style:family="text">
      <style:text-properties fo:font-size="11pt" style:font-size-asian="11pt" style:font-size-complex="11pt"/>
    </style:style>
    <style:style style:name="T47" style:parent-style-name="BookTitle" style:family="text"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1" style:parent-style-name="BookTitle" style:family="text">
      <style:text-properties fo:font-size="11pt" style:font-size-asian="11pt" style:font-size-complex="11pt"/>
    </style:style>
    <style:style style:name="T52" style:parent-style-name="BookTitle" style:family="text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5" style:parent-style-name="BookTitle" style:family="text">
      <style:text-properties fo:font-size="11pt" style:font-size-asian="11pt" style:font-size-complex="11pt"/>
    </style:style>
    <style:style style:name="T56" style:parent-style-name="BookTitle" style:family="text"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8" style:parent-style-name="BookTitle" style:family="text"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0" style:parent-style-name="BookTitle" style:family="text">
      <style:text-properties fo:font-size="11pt" style:font-size-asian="11pt" style:font-size-complex="11pt"/>
    </style:style>
    <style:style style:name="T61" style:parent-style-name="BookTitle" style:family="text">
      <style:text-properties fo:font-size="11pt" style:font-size-asian="11pt" style:font-size-complex="11pt"/>
    </style:style>
    <style:style style:name="T62" style:parent-style-name="BookTitle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5" style:parent-style-name="BookTitle" style:family="text">
      <style:text-properties fo:font-size="11pt" style:font-size-asian="11pt" style:font-size-complex="11pt"/>
    </style:style>
    <style:style style:name="T66" style:parent-style-name="BookTitle" style:family="text"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9" style:parent-style-name="BookTitle" style:family="text">
      <style:text-properties fo:font-size="11pt" style:font-size-asian="11pt" style:font-size-complex="11pt"/>
    </style:style>
    <style:style style:name="T70" style:parent-style-name="BookTitle" style:family="text"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4" style:parent-style-name="BookTitle" style:family="text">
      <style:text-properties fo:font-size="11pt" style:font-size-asian="11pt" style:font-size-complex="11pt"/>
    </style:style>
    <style:style style:name="T75" style:parent-style-name="BookTitle" style:family="text"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8" style:parent-style-name="BookTitle" style:family="text">
      <style:text-properties fo:font-size="11pt" style:font-size-asian="11pt" style:font-size-complex="11pt"/>
    </style:style>
    <style:style style:name="T79" style:parent-style-name="BookTitle" style:family="text"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81" style:parent-style-name="BookTitl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BookTitle">OSNOVNA ŠKOLA RAJIĆ</text:span></text:p>
      <text:p text:style-name="Normal"><text:span text:style-name="BookTitle"><text:s text:c="12"/>R A J I Ć</text:span></text:p>
      <text:p text:style-name="P2"><text:span text:style-name="BookTitle"><text:tab/>J <text:s/>E <text:s/>L <text:s text:c="2"/>O <text:s text:c="2"/>V <text:s text:c="2"/>N <text:s text:c="2"/>I <text:s text:c="2"/>K</text:span></text:p>
      <text:p text:style-name="P3"><text:span text:style-name="BookTitle"><text:s text:c="32"/>ŠKOLSKE KUHINJE ZA<text:s/></text:span><text:span text:style-name="BookTitle">STUDENI</text:span></text:p>
      <text:p text:style-name="P4"/>
      <text:p text:style-name="P5"/>
      <text:p text:style-name="P6"><text:span text:style-name="T7">PONEDJELJAK, 08. 11. 2021. – PECIVO ŠUNKA, SIR I JOGURT</text:span></text:p>
      <text:p text:style-name="P8"><text:span text:style-name="T9"><text:s text:c="49"/></text:span></text:p>
      <text:p text:style-name="P10"><text:span text:style-name="T11">UTORAK, 09. 11. 2021. – <text:s/></text:span><text:bookmark-start text:name="_Hlk61257698"/><text:span text:style-name="T12">PEČENA PILETINA I MLINCI, CIKLA SALATA <text:s text:c="48"/></text:span><text:bookmark-end text:name="_Hlk61257698"/></text:p>
      <text:p text:style-name="P13"><text:span text:style-name="T14"><text:tab/></text:span></text:p>
      <text:p text:style-name="P15"><text:span text:style-name="T16">SRIJEDA, 10. 11. 2021. <text:s/>– <text:s/>BOLONJEZ I TIJESTO, MJEŠANA SALATA</text:span></text:p>
      <text:p text:style-name="P17"/>
      <text:p text:style-name="P18"><text:span text:style-name="T19">ČETVRTAK, 11. 11. 2021. – VARIVO OD MAHUNA</text:span></text:p>
      <text:p text:style-name="P20"/>
      <text:p text:style-name="P21"><text:span text:style-name="T22">PETAK, 12. 11. 2021. <text:s text:c="4"/>– <text:s text:c="2"/>CROASAN -ČOKOLADA I VOĆNI JOGURT</text:span></text:p>
      <text:p text:style-name="P23"><text:span text:style-name="T24"><text:s text:c="44"/></text:span></text:p>
      <text:p text:style-name="P25"><text:span text:style-name="BookTitle"><text:s text:c="43"/></text:span></text:p>
      <text:p text:style-name="P26"><text:span text:style-name="T27">PONEDJELJAK, 15.11.2021. –<text:s/></text:span><text:span text:style-name="T28">PECIVO S HRENOVKOM I MLIJEKO</text:span></text:p>
      <text:p text:style-name="P29"/>
      <text:p text:style-name="P30"><text:span text:style-name="T31">UTORAK, 16.11.2021. –<text:s/></text:span><text:span text:style-name="T32">PLJESKAVICA</text:span><text:span text:style-name="T33">,</text:span><text:span text:style-name="T34"><text:s/>RIZI-BIZI I KISELI KRASTAVCI</text:span></text:p>
      <text:p text:style-name="P35"><text:span text:style-name="T36"><text:s text:c="39"/></text:span></text:p>
      <text:p text:style-name="P37"><text:span text:style-name="T38">SRIJEDA, 17.11.2021. –<text:s/></text:span><text:span text:style-name="T39">GRAH <text:s/>S KOBASICOM</text:span><text:span text:style-name="T40"><text:s text:c="2"/></text:span></text:p>
      <text:p text:style-name="P41"/>
      <text:p text:style-name="P42"><text:span text:style-name="T43">ČETVRTAK, 18.11.2021. –<text:s/></text:span></text:p>
      <text:p text:style-name="P44"/>
      <text:p text:style-name="P45"><text:span text:style-name="T46">PETAK, 19.11.2021. – SENDVIĆ I<text:s/></text:span><text:span text:style-name="T47">SOK</text:span></text:p>
      <text:p text:style-name="P48"/>
      <text:p text:style-name="P49"><text:span text:style-name="BookTitle"><text:s text:c="44"/></text:span></text:p>
      <text:p text:style-name="P50"><text:span text:style-name="T51">PONEDJELJAK, 22.11.2021. –<text:s/></text:span><text:span text:style-name="T52">MINI PIZZA I SOK</text:span></text:p>
      <text:p text:style-name="P53"/>
      <text:p text:style-name="P54"><text:span text:style-name="T55">UTORAK, 23.11.2021. – DINOSAURI I RIZI BIZI</text:span><text:span text:style-name="T56">, ZELENA SALATA</text:span></text:p>
      <text:p text:style-name="P57"><text:span text:style-name="T58"><text:s text:c="39"/></text:span></text:p>
      <text:p text:style-name="P59"><text:span text:style-name="T60">SRIJEDA, 24.11.2021. –<text:s/></text:span><text:span text:style-name="T61">SAFT I TIJESTO</text:span><text:span text:style-name="T62"><text:s text:c="2"/></text:span></text:p>
      <text:p text:style-name="P63"/>
      <text:p text:style-name="P64"><text:span text:style-name="T65">ČETVRTAK, 25.11.2021. –<text:s/></text:span><text:span text:style-name="T66">PILEĆI PAPRIKAŠ</text:span></text:p>
      <text:p text:style-name="P67"/>
      <text:p text:style-name="P68"><text:span text:style-name="T69">PETAK, 26.11.2021. –<text:s/></text:span><text:span text:style-name="T70">SENDVIĆ</text:span></text:p>
      <text:p text:style-name="P71"/>
      <text:p text:style-name="P72"/>
      <text:p text:style-name="P73"><text:span text:style-name="T74">PONEDJELJAK, 29.11.2021. –<text:s/></text:span><text:span text:style-name="T75">ŠPEK BUHTLICA</text:span></text:p>
      <text:p text:style-name="P76"/>
      <text:p text:style-name="P77"><text:span text:style-name="T78">UTORAK, 30.11.2021. –<text:s/></text:span><text:span text:style-name="T79">KRPICE SA ZELJEM I HRENOVKA</text:span></text:p>
      <text:p text:style-name="P80"><text:span text:style-name="T8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11-09T07:39:00Z</meta:creation-date>
    <dc:date>2021-11-09T07:49:00Z</dc:date>
    <meta:print-date>2021-11-09T07:48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95" meta:character-count="1310" meta:row-count="9" meta:non-whitespace-character-count="1117"/>
  </office:meta>
</office:document-meta>
</file>