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BookTitle" style:family="text">
      <style:text-properties fo:font-size="14pt" style:font-size-asian="14pt" style:font-size-complex="14pt"/>
    </style:style>
    <style:style style:name="T3" style:parent-style-name="BookTitle" style:family="text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6" style:parent-style-name="BookTitle" style:family="text">
      <style:text-properties fo:font-size="14pt" style:font-size-asian="14pt" style:font-size-complex="14pt"/>
    </style:style>
    <style:style style:name="P7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8" style:parent-style-name="BookTitle" style:family="text">
      <style:text-properties fo:font-size="14pt" style:font-size-asian="14pt" style:font-size-complex="14pt"/>
    </style:style>
    <style:style style:name="P9" style:parent-style-name="Normal" style:family="paragraph">
      <style:paragraph-properties>
        <style:tab-stops>
          <style:tab-stop style:type="left" style:position="2.3541in"/>
        </style:tab-stops>
      </style:paragraph-properties>
    </style:style>
    <style:style style:name="T10" style:parent-style-name="BookTitle" style:family="text">
      <style:text-properties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12" style:parent-style-name="BookTitle" style:family="text">
      <style:text-properties fo:font-size="14pt" style:font-size-asian="14pt" style:font-size-complex="14pt"/>
    </style:style>
    <style:style style:name="P1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14" style:parent-style-name="BookTitle" style:family="text">
      <style:text-properties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16" style:parent-style-name="BookTitle" style:family="text">
      <style:text-properties fo:font-size="14pt" style:font-size-asian="14pt" style:font-size-complex="14pt"/>
    </style:style>
    <style:style style:name="P1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18" style:parent-style-name="BookTitle" style:family="text">
      <style:text-properties fo:font-size="14pt" style:font-size-asian="14pt" style:font-size-complex="14pt"/>
    </style:style>
    <style:style style:name="T19" style:parent-style-name="BookTitle" style:family="text">
      <style:text-properties fo:font-size="14pt" style:font-size-asian="14pt" style:font-size-complex="14pt"/>
    </style:style>
    <style:style style:name="T20" style:parent-style-name="BookTitle" style:family="text">
      <style:text-properties fo:font-size="14pt" style:font-size-asian="14pt" style:font-size-complex="14pt"/>
    </style:style>
    <style:style style:name="P2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22" style:parent-style-name="BookTitle" style:family="text">
      <style:text-properties fo:font-size="14pt" style:font-size-asian="14pt" style:font-size-complex="14pt"/>
    </style:style>
    <style:style style:name="P2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24" style:parent-style-name="BookTitle" style:family="text">
      <style:text-properties fo:font-size="14pt" style:font-size-asian="14pt" style:font-size-complex="14pt"/>
    </style:style>
    <style:style style:name="T25" style:parent-style-name="BookTitle" style:family="text">
      <style:text-properties fo:font-size="14pt" style:font-size-asian="14pt" style:font-size-complex="14pt"/>
    </style:style>
    <style:style style:name="P2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27" style:parent-style-name="BookTitle" style:family="text">
      <style:text-properties fo:font-size="14pt" style:font-size-asian="14pt" style:font-size-complex="14pt"/>
    </style:style>
    <style:style style:name="P2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4pt" style:font-size-asian="14pt" style:font-size-complex="14pt"/>
    </style:style>
    <style:style style:name="P2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0" style:parent-style-name="BookTitle" style:family="text">
      <style:text-properties fo:font-size="14pt" style:font-size-asian="14pt" style:font-size-complex="14pt"/>
    </style:style>
    <style:style style:name="P3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2" style:parent-style-name="BookTitle" style:family="text">
      <style:text-properties fo:font-size="14pt" style:font-size-asian="14pt" style:font-size-complex="14pt"/>
    </style:style>
    <style:style style:name="P3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4" style:parent-style-name="BookTitle" style:family="text">
      <style:text-properties fo:font-size="14pt" style:font-size-asian="14pt" style:font-size-complex="14pt"/>
    </style:style>
    <style:style style:name="P3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6" style:parent-style-name="BookTitle" style:family="text">
      <style:text-properties fo:font-size="14pt" style:font-size-asian="14pt" style:font-size-complex="14pt"/>
    </style:style>
    <style:style style:name="T37" style:parent-style-name="BookTitle" style:family="text">
      <style:text-properties fo:font-size="14pt" style:font-size-asian="14pt" style:font-size-complex="14pt"/>
    </style:style>
    <style:style style:name="P3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39" style:parent-style-name="BookTitle" style:family="text">
      <style:text-properties fo:font-size="14pt" style:font-size-asian="14pt" style:font-size-complex="14pt"/>
    </style:style>
    <style:style style:name="P4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41" style:parent-style-name="BookTitle" style:family="text">
      <style:text-properties fo:font-size="14pt" style:font-size-asian="14pt" style:font-size-complex="14pt"/>
    </style:style>
    <style:style style:name="P4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4pt" style:font-size-asian="14pt" style:font-size-complex="14pt"/>
    </style:style>
    <style:style style:name="P4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4pt" style:font-size-asian="14pt" style:font-size-complex="14pt"/>
    </style:style>
    <style:style style:name="P4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45" style:parent-style-name="BookTitle" style:family="text">
      <style:text-properties fo:font-size="14pt" style:font-size-asian="14pt" style:font-size-complex="14pt"/>
    </style:style>
    <style:style style:name="P4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47" style:parent-style-name="BookTitle" style:family="text">
      <style:text-properties fo:font-size="14pt" style:font-size-asian="14pt" style:font-size-complex="14pt"/>
    </style:style>
    <style:style style:name="T48" style:parent-style-name="BookTitle" style:family="text">
      <style:text-properties fo:font-size="14pt" style:font-size-asian="14pt" style:font-size-complex="14pt"/>
    </style:style>
    <style:style style:name="P49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50" style:parent-style-name="BookTitle" style:family="text">
      <style:text-properties fo:font-size="14pt" style:font-size-asian="14pt" style:font-size-complex="14pt"/>
    </style:style>
    <style:style style:name="P51" style:parent-style-name="Normal" style:family="paragraph">
      <style:paragraph-properties>
        <style:tab-stops>
          <style:tab-stop style:type="left" style:position="2.5208in"/>
        </style:tab-stops>
      </style:paragraph-properties>
    </style:style>
    <style:style style:name="T52" style:parent-style-name="BookTitle" style:family="text">
      <style:text-properties fo:font-size="14pt" style:font-size-asian="14pt" style:font-size-complex="14pt"/>
    </style:style>
    <style:style style:name="T53" style:parent-style-name="BookTitle" style:family="text">
      <style:text-properties fo:font-size="14pt" style:font-size-asian="14pt" style:font-size-complex="14pt"/>
    </style:style>
    <style:style style:name="P5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5" style:parent-style-name="BookTitle" style:family="text">
      <style:text-properties fo:font-size="14pt" style:font-size-asian="14pt" style:font-size-complex="14pt"/>
    </style:style>
    <style:style style:name="P5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4pt" style:font-size-asian="14pt" style:font-size-complex="14pt"/>
    </style:style>
    <style:style style:name="P5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4pt" style:font-size-asian="14pt" style:font-size-complex="14pt"/>
    </style:style>
    <style:style style:name="P5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59" style:parent-style-name="BookTitle" style:family="text">
      <style:text-properties fo:font-size="14pt" style:font-size-asian="14pt" style:font-size-complex="14pt"/>
    </style:style>
    <style:style style:name="P6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61" style:parent-style-name="BookTitle" style:family="text">
      <style:text-properties fo:font-size="14pt" style:font-size-asian="14pt" style:font-size-complex="14pt"/>
    </style:style>
    <style:style style:name="P62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T63" style:parent-style-name="BookTitle" style:family="text">
      <style:text-properties fo:font-size="14pt" style:font-size-asian="14pt" style:font-size-complex="14pt"/>
    </style:style>
    <style:style style:name="T64" style:parent-style-name="BookTitle" style:family="text">
      <style:text-properties fo:font-size="14pt" style:font-size-asian="14pt" style:font-size-complex="14pt"/>
    </style:style>
    <style:style style:name="P65" style:parent-style-name="Normal" style:family="paragraph">
      <style:paragraph-properties>
        <style:tab-stops>
          <style:tab-stop style:type="left" style:position="2.5208in"/>
        </style:tab-stops>
      </style:paragraph-properties>
    </style:style>
    <style:style style:name="T66" style:parent-style-name="BookTitle" style:family="text">
      <style:text-properties fo:font-size="14pt" style:font-size-asian="14pt" style:font-size-complex="14pt"/>
    </style:style>
    <style:style style:name="P6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68" style:parent-style-name="BookTitle" style:family="text">
      <style:text-properties fo:font-size="14pt" style:font-size-asian="14pt" style:font-size-complex="14pt"/>
    </style:style>
    <style:style style:name="P6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4pt" style:font-size-asian="14pt" style:font-size-complex="14pt"/>
    </style:style>
    <style:style style:name="P7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  <style:text-properties fo:font-size="14pt" style:font-size-asian="14pt" style:font-size-complex="14pt"/>
    </style:style>
    <style:style style:name="P7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72" style:parent-style-name="BookTitle" style:family="text">
      <style:text-properties fo:font-size="14pt" style:font-size-asian="14pt" style:font-size-complex="14pt"/>
    </style:style>
    <style:style style:name="P7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T74" style:parent-style-name="BookTitle" style:family="text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OSNOVNA ŠKOLA RAJIĆ</text:span></text:p>
      <text:p text:style-name="Normal"><text:span text:style-name="T3"><text:s text:c="12"/>R A J I Ć</text:span></text:p>
      <text:p text:style-name="P4"/>
      <text:p text:style-name="P5"><text:span text:style-name="T6"><text:tab/><text:s text:c="5"/>J <text:s/>E <text:s/>L <text:s text:c="2"/>O <text:s text:c="2"/>V <text:s text:c="2"/>N <text:s text:c="2"/>I <text:s text:c="2"/>K</text:span></text:p>
      <text:p text:style-name="P7"><text:span text:style-name="T8"><text:s text:c="32"/>ŠKOLSKE KUHINJE ZA SVIBANJ 2022.</text:span></text:p>
      <text:p text:style-name="P9"><text:span text:style-name="T10"><text:tab/></text:span></text:p>
      <text:p text:style-name="P11"><text:span text:style-name="T12"><text:s text:c="43"/></text:span></text:p>
      <text:p text:style-name="P13"><text:span text:style-name="T14"><text:s text:c="43"/></text:span></text:p>
      <text:p text:style-name="P15"><text:span text:style-name="T16">PONEDJELJAK, 2.05.2022. – ŠPEK BUHTLICA</text:span></text:p>
      <text:p text:style-name="P17"><text:span text:style-name="T18">UTORAK, 3.05.2022. – DINOSAURI I RIZI BIZI,<text:s/></text:span><text:span text:style-name="T19">CIKLA</text:span><text:span text:style-name="T20"><text:s text:c="39"/></text:span></text:p>
      <text:p text:style-name="P21"><text:span text:style-name="T22">SRIJEDA, 4.05.2022. – SAFT I TIJESTO</text:span></text:p>
      <text:p text:style-name="P23"><text:span text:style-name="T24">ČETVRTAK, 5.05.2022. – RIŽA S PILETINO</text:span><text:span text:style-name="T25">M I GLJIVAMA, KISELI KRASTAVCI</text:span></text:p>
      <text:p text:style-name="P26"><text:span text:style-name="T27">PETAK, 6.05.2022. – KRAFNA ČOKOLADA</text:span></text:p>
      <text:p text:style-name="P28"/>
      <text:p text:style-name="P29"><text:span text:style-name="T30"><text:s text:c="44"/></text:span></text:p>
      <text:p text:style-name="P31"><text:span text:style-name="T32">PONEDJELJAK, 9.05.2022. – BUREK SA SIROM</text:span></text:p>
      <text:p text:style-name="P33"><text:span text:style-name="T34">UTORAK, 10.05.2022. – BOLONJEZ SA TIJESTOM, MIJEŠANA SALATA</text:span></text:p>
      <text:p text:style-name="P35"><text:span text:style-name="T36">SRIJEDA, 11.05.2022. – VARIVO OD<text:s/></text:span><text:span text:style-name="T37">MEKSIČKE MJEŠAVINE</text:span></text:p>
      <text:p text:style-name="P38"><text:span text:style-name="T39">ČETVRTAK, 12.05.2022. – ĐUVEČ RIŽA, KISELI KRASTAVCI</text:span></text:p>
      <text:p text:style-name="P40"><text:span text:style-name="T41">PETAK, 13.05.2022. – HAMBURGER</text:span></text:p>
      <text:p text:style-name="P42"/>
      <text:p text:style-name="P43"/>
      <text:p text:style-name="P44"><text:span text:style-name="T45">PONEDJELJAK, 16.05.2022. – MINI PIZZA</text:span></text:p>
      <text:p text:style-name="P46"><text:span text:style-name="T47">UTORAK, 17.05.2022. – PEČENA PILETINA I MLINCI,<text:s/></text:span><text:span text:style-name="T48">ZELENA SALATA</text:span></text:p>
      <text:p text:style-name="P49"><text:span text:style-name="T50">SRIJEDA, 18. 05. 2022. <text:s/>– <text:s/>GRAH S KOBASICOM</text:span></text:p>
      <text:p text:style-name="P51"><text:span text:style-name="T52">ČETVRTAK</text:span><text:span text:style-name="T53">, 19. 05. 2022. – RIŽOTO OD MEKSIČKE MJEŠAVINE</text:span></text:p>
      <text:p text:style-name="P54"><text:span text:style-name="T55">PETAK, 20.05.2022. <text:s text:c="8"/>– <text:s/>PECIVO S HRENOVKOM</text:span></text:p>
      <text:p text:style-name="P56"/>
      <text:p text:style-name="P57"/>
      <text:p text:style-name="P58"><text:span text:style-name="T59">PONEDJELJAK, 23.05.2022. – SENDVIĆ</text:span></text:p>
      <text:p text:style-name="P60"><text:span text:style-name="T61">UTORAK, 24.05.2022. – KRPICE SA ZELJEM, HRENOVKA <text:s text:c="38"/></text:span></text:p>
      <text:p text:style-name="P62"><text:span text:style-name="T63">SRIJEDA, 25 05. 2022. <text:s/>– <text:s/>BOLONJEZ<text:s/></text:span><text:span text:style-name="T64">OD TUNE, MIJEŠANA SALATA</text:span></text:p>
      <text:p text:style-name="P65"><text:span text:style-name="T66">ČETVRTAK, 26. 05. 2022. – PILEĆI PAPRIKAŠ</text:span></text:p>
      <text:p text:style-name="P67"><text:span text:style-name="T68">PETAK, 27.05.2022. – PECIVO – ŠUNKA, SIR</text:span></text:p>
      <text:p text:style-name="P69"/>
      <text:p text:style-name="P70"/>
      <text:p text:style-name="P71"><text:span text:style-name="T72">PONEDJELJAK, 30.05.2022. –<text:s/></text:span></text:p>
      <text:p text:style-name="P73"><text:span text:style-name="T74">UTORAK, 31.05.2022. – DINOSAURI I RIZI BIZI, CIKLA SALATA <text:s text:c="37"/>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novna Škola Rajic</meta:initial-creator>
    <dc:creator>Osnovna Škola Rajic</dc:creator>
    <meta:creation-date>2022-04-28T06:50:00Z</meta:creation-date>
    <dc:date>2022-04-29T09:14:00Z</dc:date>
    <meta:print-date>2022-04-29T09:10:00Z</meta:print-date>
    <meta:template xlink:href="Normal" xlink:type="simple"/>
    <meta:editing-cycles>3</meta:editing-cycles>
    <meta:editing-duration>PT1140S</meta:editing-duration>
    <meta:document-statistic meta:page-count="1" meta:paragraph-count="2" meta:word-count="213" meta:character-count="1430" meta:row-count="10" meta:non-whitespace-character-count="1219"/>
  </office:meta>
</office:document-meta>
</file>