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ListParagraph" style:list-style-name="LFO2" style:family="paragraph"/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ListParagraph" style:list-style-name="LFO2" style:family="paragraph"/>
    <style:style style:name="P8" style:parent-style-name="Normal" style:family="paragraph">
      <style:paragraph-properties fo:margin-left="0.5in">
        <style:tab-stops/>
      </style:paragraph-properties>
    </style:style>
    <style:style style:name="P9" style:parent-style-name="Normal" style:family="paragraph">
      <style:paragraph-properties>
        <style:tab-stops>
          <style:tab-stop style:type="left" style:position="4.1875in"/>
        </style:tab-stops>
      </style:paragraph-properties>
    </style:style>
  </office:automatic-styles>
  <office:body>
    <office:text text:use-soft-page-breaks="true">
      <text:p text:style-name="P1">OSNOVNA ŠKOLA RAJIĆ</text:p>
      <text:p text:style-name="Normal"><text:s text:c="12"/>R A J I Ć</text:p>
      <text:p text:style-name="Normal">Trg hrvatskih branitelja 6</text:p>
      <text:p text:style-name="Normal">44323 Rajić</text:p>
      <text:p text:style-name="Normal"/>
      <text:p text:style-name="Normal"/>
      <text:p text:style-name="Normal">Klasa: 112-02/23-01/02</text:p>
      <text:p text:style-name="Normal">Urbroj: 2176-39-01-23-04</text:p>
      <text:p text:style-name="Normal"/>
      <text:p text:style-name="Normal">U Rajiću, 30. 10. 2023.</text:p>
      <text:p text:style-name="Normal"/>
      <text:p text:style-name="Normal"/>
      <text:p text:style-name="Normal"/>
      <text:p text:style-name="Normal"><text:s text:c="7"/>Povodom raspisanog natječaja <text:s/>za radna mjesta učitelja/ice razredne nastave na određeno vrijeme i <text:s/>radno mjesto pedagoga/ice na puno, neodređeno vrijeme, dana 11. 10. 2023 god. na oglasnoj ploči i web stranici Hrvatskog zavoda za zapošljavanje i OŠ Rajić dostavljamo <text:s text:c="9"/></text:p>
      <text:p text:style-name="Normal"/>
      <text:p text:style-name="Normal"/>
      <text:p text:style-name="Normal"><text:s text:c="47"/>O <text:s/>B <text:s/>A <text:s/>V <text:s/>I <text:s/>J <text:s/>E <text:s/>S <text:s/>T</text:p>
      <text:p text:style-name="Normal"><text:s text:c="26"/>kandidatima učesnicima natječaja o rezultatima izbora</text:p>
      <text:p text:style-name="Normal"/>
      <text:p text:style-name="Normal"/>
      <text:p text:style-name="NoSpacing"><text:span text:style-name="T2">Na temelju članka 105., 106. i 107. Zakona o odgoju i obrazovanju u osnovnoj i srednjoj školi (NN 87/08, 86/09, 92/10, 105/10, 90/11, 5/12, 16/12, 86/12, 126/12, 94/13, 152/14, 07/17, 68/18, 98/19, 64/20, 151/22),<text:s/></text:span><text:span text:style-name="T3"><text:s/></text:span><text:span text:style-name="T4">ravnatelj Osnovne škole Rajić uz prethodnu suglasnost Školskog odbora donio je odluku o odabiru kandidata:</text:span></text:p>
      <text:p text:style-name="Normal"/>
      <text:list text:style-name="LFO2" text:continue-numbering="true">
        <text:list-item>
          <text:p text:style-name="P5">na rdno mjesto učiteljice razredne nastave, na<text:s/>određeno,<text:s/>puno radno vrijeme do povratka zaposlenice s bolovanja, prima se Anita Ivandić, magistra primarnog obrazovanja,</text:p>
        </text:list-item>
      </text:list>
      <text:p text:style-name="P6"/>
      <text:list text:style-name="LFO2" text:continue-numbering="true">
        <text:list-item>
          <text:p text:style-name="P7">na radno mjesto pedagoga, na neodređeno, puno radno vrijeme, prima se<text:s/></text:p>
        </text:list-item>
      </text:list>
      <text:p text:style-name="ListParagraph">Mario Gelešić, magistar pedagogije.<text:s/><text:s text:c="12"/></text:p>
      <text:p text:style-name="Normal"/>
      <text:p text:style-name="Normal"/>
      <text:p text:style-name="Normal"/>
      <text:p text:style-name="P8"/>
      <text:p text:style-name="Normal"/>
      <text:p text:style-name="Normal"><text:s text:c="93"/>Ravnatelj:</text:p>
      <text:p text:style-name="Normal"/>
      <text:p text:style-name="Normal"/>
      <text:p text:style-name="Normal"><text:s text:c="94"/>Damir Blažeković</text:p>
      <text:p text:style-name="Normal"/>
      <text:p text:style-name="Normal"/>
      <text:p text:style-name="P9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-asian="Times New Roman" style:letter-kerning="false" fo:language="hr" fo:country="HR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novna Škola Rajic</meta:initial-creator>
    <dc:creator>Osnovna Škola Rajic</dc:creator>
    <meta:creation-date>2023-10-30T07:40:00Z</meta:creation-date>
    <dc:date>2023-10-30T07:58:00Z</dc:date>
    <meta:template xlink:href="Normal" xlink:type="simple"/>
    <meta:editing-cycles>2</meta:editing-cycles>
    <meta:editing-duration>PT1020S</meta:editing-duration>
    <meta:document-statistic meta:page-count="1" meta:paragraph-count="2" meta:word-count="214" meta:character-count="1438" meta:row-count="10" meta:non-whitespace-character-count="1226"/>
  </office:meta>
</office:document-meta>
</file>